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ans-serif"/>
    <style:font-face style:name="OpenSymbol" svg:font-family="OpenSymbol" style:font-charset="x-symbol"/>
    <style:font-face style:name="inherit" svg:font-family="inherit"/>
  </office:font-face-decls>
  <office:automatic-styles>
    <style:style style:name="P1"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111111" loext:opacity="100%" style:font-name="inherit" fo:font-size="12pt" fo:letter-spacing="normal" fo:font-style="normal" fo:font-weight="bold"/>
    </style:style>
    <style:style style:name="P2"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style>
    <style:style style:name="P3"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111111" loext:opacity="100%" fo:letter-spacing="normal"/>
    </style:style>
    <style:style style:name="P4"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d35400" loext:opacity="100%" style:font-name="inherit" fo:font-size="12pt" fo:letter-spacing="normal" fo:font-style="normal" fo:font-weight="bold"/>
    </style:style>
    <style:style style:name="P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111111" loext:opacity="100%" style:font-name="Open Sans" fo:font-size="12pt" fo:letter-spacing="normal" fo:font-style="normal" fo:font-weight="normal"/>
    </style:style>
    <style:style style:name="P6" style:family="paragraph" style:parent-style-name="Text_20_body" style:list-style-name="L1">
      <style:paragraph-properties fo:margin-left="1.058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111111" loext:opacity="100%" style:font-name="Open Sans" fo:font-size="12pt" fo:letter-spacing="normal" fo:font-style="normal" fo:font-weight="normal"/>
    </style:style>
    <style:style style:name="P7" style:family="paragraph" style:parent-style-name="Text_20_body" style:list-style-name="L2">
      <style:paragraph-properties fo:margin-left="1.058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111111" loext:opacity="100%" style:font-name="Open Sans" fo:font-size="12pt" fo:letter-spacing="normal" fo:font-style="normal" fo:font-weight="normal"/>
    </style:style>
    <style:style style:name="P8" style:family="paragraph" style:parent-style-name="Text_20_body" style:list-style-name="L3">
      <style:paragraph-properties fo:margin-left="1.058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111111" loext:opacity="100%" fo:letter-spacing="normal"/>
    </style:style>
    <style:style style:name="P9" style:family="paragraph" style:parent-style-name="Text_20_body" style:list-style-name="L4">
      <style:paragraph-properties fo:margin-left="1.058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111111" loext:opacity="100%" style:font-name="Open Sans" fo:font-size="12pt" fo:letter-spacing="normal" fo:font-style="normal" fo:font-weight="normal"/>
    </style:style>
    <style:style style:name="T1" style:family="text">
      <style:text-properties fo:font-variant="normal" fo:text-transform="none" fo:color="#e74c3c" loext:opacity="100%" style:font-name="inherit" fo:font-size="12pt" fo:letter-spacing="normal" fo:font-style="normal" style:text-underline-style="solid" style:text-underline-width="auto" style:text-underline-color="font-color" fo:font-weight="bold"/>
    </style:style>
    <style:style style:name="T2" style:family="text">
      <style:text-properties fo:font-variant="normal" fo:text-transform="none" fo:color="#1c719e" loext:opacity="100%" style:font-name="Open Sans" fo:font-size="12pt" fo:letter-spacing="normal" fo:font-style="normal" style:text-underline-style="solid" style:text-underline-width="auto" style:text-underline-color="font-color" fo:font-weight="normal"/>
    </style:style>
    <style:style style:name="T3" style:family="text">
      <style:text-properties style:font-name="Open Sans" fo:font-size="12pt" fo:font-style="normal" fo:font-weight="normal"/>
    </style:style>
    <style:style style:name="T4" style:family="text">
      <style:text-properties style:font-name="inherit" fo:font-weight="bold"/>
    </style:style>
    <style:style style:name="T5" style:family="text">
      <style:text-properties fo:font-variant="normal" fo:text-transform="none" fo:color="#111111" loext:opacity="100%" style:font-name="Open Sans" fo:font-size="12pt" fo:letter-spacing="normal" fo:font-style="normal" fo:font-weight="normal"/>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zanowni Państwo! Drodzy Uczniowie!</text:p>
      <text:p text:style-name="P2"><text:span text:style-name="Strong_20_Emphasis"><text:span text:style-name="T1">30 stycznia br. weszło w życie Rozporządzenie Ministra Edukacji z dnia 29 stycznia 2025 r. (poz. 121) zmieniające rozporządzenie w sprawie szczegółowych warunków i sposobu przeprowadzania egzaminu ósmoklasisty. </text:span></text:span></text:p>
      <text:p text:style-name="P2"><text:a xlink:type="simple" xlink:href="https://www.kuratorium.waw.pl/pl/informacje/aktualnosci/18621,Zmiany-w-organizacji-egzaminu-osmoklasisty-przepisy-gotowe.html" office:target-frame-name="_blank" xlink:show="new" text:style-name="Internet_20_link" text:visited-style-name="Visited_20_Internet_20_Link"><text:span text:style-name="T2"/></text:a></text:p>
      <text:p text:style-name="P3"> </text:p>
      <text:p text:style-name="P4">Poniżej zamieszczamy informacje na temat egzaminu ósmoklasisty 2025</text:p>
      <text:p text:style-name="P5">Egzamin ósmoklasisty jest egzaminem obowiązkowym, co oznacza, że każdy uczeń musi do niego przystąpić, aby ukończyć szkołę. Nie jest określony minimalny wynik, jaki uczeń powinien uzyskać, dlatego egzaminu ósmoklasisty nie można nie zdać.</text:p>
      <text:p text:style-name="P5">Od 2025 r. egzamin ósmoklasisty obejmuje wiadomości i umiejętności określone w wymaganiach ogólnych i szczegółowych podstawy programowej kształcenia ogólnego dla trzech przedmiotów egzaminacyjnych, tj. języka polskiego, matematyki i języka obcego nowożytnego</text:p>
      <text:p text:style-name="P5">Egzaminy ósmoklasisty, w terminie głównym, odbędą się:</text:p>
      <text:list text:style-name="L1">
        <text:list-item>
          <text:p text:style-name="P6">język polski - wtorek 13 maja 2025 r., godz. 9:00,</text:p>
        </text:list-item>
        <text:list-item>
          <text:p text:style-name="P6">matematyka - środa 14 maja 2025 r., godz. 9:00,</text:p>
        </text:list-item>
        <text:list-item>
          <text:p text:style-name="P6">język obcy nowożytny - czwartek 15 maja 2025 r., godz. 9:00. </text:p>
        </text:list-item>
      </text:list>
      <text:p text:style-name="P5">Termin dodatkowy dla uczniów, którzy z różnych względów nie mogli przystąpić do egzaminów w maju, wyznaczony został na czerwiec:</text:p>
      <text:list text:style-name="L2">
        <text:list-item>
          <text:p text:style-name="P7">język polski – wtorek 10 czerwca 2025 r., godz. 9:00,</text:p>
        </text:list-item>
        <text:list-item>
          <text:p text:style-name="P7">matematyka – środa 11 czerwca 2025 r., godz. 9:00,</text:p>
        </text:list-item>
        <text:list-item>
          <text:p text:style-name="P7">język obcy nowożytny – czwartek 12 czerwca 2025 r., godz. 9:00.</text:p>
        </text:list-item>
      </text:list>
      <text:p text:style-name="P5">Czas trwania egzaminu:</text:p>
      <text:list text:style-name="L3">
        <text:list-item>
          <text:p text:style-name="P8"> <text:span text:style-name="T3">języka polski - 120 minut (czas wydłużony: 180 lub 210 min.), </text:span></text:p>
        </text:list-item>
        <text:list-item>
          <text:p text:style-name="P8"> <text:span text:style-name="T3">matematyka - 100 minut (czas wydłużony: 150 min.), </text:span></text:p>
        </text:list-item>
        <text:list-item>
          <text:p text:style-name="P8"> <text:span text:style-name="T3">język obcy - 90 minut (czas wydłużony: 135 min.). </text:span></text:p>
        </text:list-item>
      </text:list>
      <text:p text:style-name="P5">Wyniki egzaminów ósmoklasisty. Termin ogłoszenia wyników egzaminu ósmoklasisty to <text:span text:style-name="T4">4 lipca 2025 r.</text:span> Wtedy informacje o wynikach zostaną przesłane do szkół. Tego dnia uczniowie będą mogli również odebrać zaświadczenia potwierdzające wyniki egzaminu.</text:p>
      <text:p text:style-name="P3"> </text:p>
      <text:p text:style-name="P2"><text:span text:style-name="T5">Na stronie internetowej CKE - </text:span><text:a xlink:type="simple" xlink:href="http://www.cke.gov.pl/" office:target-frame-name="_blank" xlink:show="new" text:style-name="Internet_20_link" text:visited-style-name="Visited_20_Internet_20_Link"><text:span text:style-name="T2">www.cke.gov.pl</text:span></text:a><text:span text:style-name="T5"> dostępne są również:</text:span></text:p>
      <text:list text:style-name="L4">
        <text:list-item>
          <text:p text:style-name="P9">informatory o egzaminie ósmoklasisty od roku szkolnego 2024/2025;</text:p>
        </text:list-item>
        <text:list-item>
          <text:p text:style-name="P9">przykładowe arkusze egzaminacyjne wraz z rozwiązaniami,</text:p>
        </text:list-item>
        <text:list-item>
          <text:p text:style-name="P9">arkusze egzaminów próbnych z lat ubiegłych wraz z rozwiązaniami,</text:p>
        </text:list-item>
        <text:list-item>
          <text:p text:style-name="P9">arkusze wykorzystane do przeprowadzenia egzaminu ósmoklasisty w latach 2019–2024, wraz z zasadami oceniania rozwiązań zadań;</text:p>
        </text:list-item>
      </text:list>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ans-serif"/>
    <style:font-face style:name="OpenSymbol" svg:font-family="OpenSymbol" style:font-charset="x-symbol"/>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06T11:30:25.649000000</meta:creation-date>
    <dc:date>2025-03-06T11:33:32.184000000</dc:date>
    <meta:editing-duration>PT3M6S</meta:editing-duration>
    <meta:editing-cycles>1</meta:editing-cycles>
    <meta:document-statistic meta:table-count="0" meta:image-count="0" meta:object-count="0" meta:page-count="1" meta:paragraph-count="25" meta:word-count="311" meta:character-count="2137" meta:non-whitespace-character-count="1850"/>
    <meta:generator>LibreOffice/24.8.5.2$Windows_X86_64 LibreOffice_project/fddf2685c70b461e7832239a0162a77216259f22</meta:generator>
  </office:meta>
</office:document-meta>
</file>