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omyś9clnie">
      <style:paragraph-properties fo:text-align="center" style:justify-single-word="false"/>
    </style:style>
    <style:style style:name="P2" style:family="paragraph" style:parent-style-name="Domyś9clnie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/>
    </style:style>
    <style:style style:name="P3" style:family="paragraph" style:parent-style-name="Domyś9clnie">
      <style:paragraph-properties fo:text-align="center" style:justify-single-word="false">
        <style:tab-stops>
          <style:tab-stop style:position="3.493cm"/>
          <style:tab-stop style:position="4.128cm"/>
        </style:tab-stops>
      </style:paragraph-properties>
    </style:style>
    <style:style style:name="P4" style:family="paragraph" style:parent-style-name="Domyś9clnie">
      <style:text-properties fo:language="pl" fo:country="PL"/>
    </style:style>
    <style:style style:name="P5" style:family="paragraph" style:parent-style-name="Domyś9clnie">
      <style:text-properties fo:language="pl" fo:country="PL" style:font-name-complex="Times New Roman"/>
    </style:style>
    <style:style style:name="P6" style:family="paragraph" style:parent-style-name="Domyś9clnie">
      <style:text-properties fo:language="pl" fo:country="PL" fo:font-style="italic" style:font-style-asian="italic" style:font-name-complex="Times New Roman"/>
    </style:style>
    <style:style style:name="P7" style:family="paragraph" style:parent-style-name="Domyś9clnie">
      <style:paragraph-properties fo:line-height="150%"/>
      <style:text-properties fo:language="pl" fo:country="PL"/>
    </style:style>
    <style:style style:name="P8" style:family="paragraph" style:parent-style-name="Domyś9clnie">
      <style:paragraph-properties fo:text-align="justify" style:justify-single-word="false"/>
      <style:text-properties fo:language="pl" fo:country="PL"/>
    </style:style>
    <style:style style:name="P9" style:family="paragraph" style:parent-style-name="Domyś9clnie">
      <style:paragraph-properties fo:margin-left="8.742cm" fo:margin-right="0cm"/>
      <style:text-properties fo:language="pl" fo:country="PL"/>
    </style:style>
    <style:style style:name="P10" style:family="paragraph" style:parent-style-name="Domyś9clnie">
      <style:paragraph-properties fo:text-align="center" style:justify-single-word="false"/>
      <style:text-properties fo:font-size="13pt" fo:language="pl" fo:country="PL" fo:font-weight="bold" style:font-size-asian="13pt" style:font-weight-asian="bold"/>
    </style:style>
    <style:style style:name="P11" style:family="paragraph" style:parent-style-name="Domyś9clnie">
      <style:text-properties fo:font-size="13pt" fo:language="pl" fo:country="PL" style:font-size-asian="13pt"/>
    </style:style>
    <style:style style:name="P12" style:family="paragraph" style:parent-style-name="Domyś9clnie">
      <style:paragraph-properties fo:text-align="center" style:justify-single-word="false">
        <style:tab-stops>
          <style:tab-stop style:position="3.493cm"/>
          <style:tab-stop style:position="4.128cm"/>
        </style:tab-stops>
      </style:paragraph-properties>
      <style:text-properties fo:font-size="14pt" fo:language="pl" fo:country="PL" fo:font-weight="bold" style:font-size-asian="14pt" style:font-weight-asian="bold" style:font-size-complex="14pt"/>
    </style:style>
    <style:style style:name="P13" style:family="paragraph" style:parent-style-name="Domyś9clnie">
      <style:text-properties style:font-name="Times New Roman" fo:language="pl" fo:country="PL" style:font-name-complex="Times New Roman"/>
    </style:style>
    <style:style style:name="P14" style:family="paragraph" style:parent-style-name="Domyś9clnie">
      <style:paragraph-properties style:line-height-at-least="0.353cm" fo:text-align="justify" style:justify-single-word="false"/>
    </style:style>
    <style:style style:name="P15" style:family="paragraph" style:parent-style-name="Domyś9clnie">
      <style:paragraph-properties fo:margin-left="1.251cm" fo:margin-right="0cm" style:line-height-at-least="0.353cm" fo:text-align="justify" style:justify-single-word="false"/>
    </style:style>
    <style:style style:name="P16" style:family="paragraph" style:parent-style-name="Domyś9clnie">
      <style:paragraph-properties fo:margin-left="1.251cm" fo:margin-right="0cm"/>
    </style:style>
    <style:style style:name="P17" style:family="paragraph" style:parent-style-name="Domyś9clnie">
      <style:paragraph-properties fo:margin-left="1.251cm" fo:margin-right="0cm" fo:line-height="150%"/>
    </style:style>
    <style:style style:name="P18" style:family="paragraph" style:parent-style-name="Domyś9clnie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right="0.997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language="pl" fo:country="PL" fo:font-weight="bold" style:font-size-asian="13pt" style:font-weight-asian="bold"/>
    </style:style>
    <style:style style:name="T3" style:family="text">
      <style:text-properties fo:font-size="13pt" fo:language="pl" fo:country="PL" style:font-size-asian="13pt"/>
    </style:style>
    <style:style style:name="T4" style:family="text">
      <style:text-properties fo:font-size="13pt" fo:language="pl" fo:country="PL" style:font-size-asian="13pt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italic" style:font-style-asian="italic"/>
    </style:style>
    <style:style style:name="T7" style:family="text">
      <style:text-properties fo:language="pl" fo:country="PL" fo:font-style="italic" style:font-style-asian="italic" style:font-name-complex="Times New Roman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font-size="14pt" fo:language="pl" fo:country="PL" fo:font-weight="bold" style:font-size-asian="14pt" style:font-weight-asian="bold" style:font-size-complex="14pt"/>
    </style:style>
    <style:style style:name="T10" style:family="text">
      <style:text-properties fo:font-size="14pt" fo:language="pl" fo:country="PL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language="pl" fo:country="PL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Liberation Serif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2">ZARZĄDZENIE NR 2/2024</text:span></text:p>
      <text:p text:style-name="P1"><text:span text:style-name="T2">DYREKTORA ZESPOŁU SZKOLNO - PRZEDSZKOLNEGO W RĄBINIE</text:span></text:p>
      <text:p text:style-name="P2"><text:span text:style-name="T2">z dnia 3 lutego 2024 r.</text:span></text:p>
      <text:p text:style-name="P4"/>
      <text:p text:style-name="P12">w sprawie <text:s/>powołania Komisji Rekrutacyjnej </text:p>
      <text:p text:style-name="P12">do przeprowadzenia postępowania rekrutacyjnego</text:p>
      <text:p text:style-name="P3"><text:span text:style-name="T10"><text:s/></text:span><text:span text:style-name="T9">na rok szkolny 2024/2025</text:span></text:p>
      <text:p text:style-name="P3"><text:span text:style-name="T9">oraz wprowadzenia regulaminu pracy Komisji Rekrutacyjnej</text:span></text:p>
      <text:p text:style-name="P5"><text:s text:c="43"/></text:p>
      <text:p text:style-name="P6">Na podstawie </text:p>
      <text:p text:style-name="Domyś9clnie"><text:span text:style-name="T7">- art.157 ust.1 ustawy z dnia 14.12.2016r. Prawo oświatowe (Dz.U. z 2017r. poz. 59),oraz </text:span><text:span text:style-name="T13">Uchwały Nr VII/34/2019 Rady Gminy Rąbino z dnia 3 kwietnia 2019r.</text:span></text:p>
      <text:p text:style-name="P19">zarządzam co następuje</text:p>
      <text:p text:style-name="P13"/>
      <text:p text:style-name="P10">§ 1.<text:span text:style-name="T5"/></text:p>
      <text:p text:style-name="P14"><text:span text:style-name="T3">Powołuję w Zespole Szkolno – Przedszkolnym w Rąbinie Komisję Rekrutacyjną do przeprowadzenia postępowania rekrutacyjnego na wolne miejsca na rok szkolny 2024/2025 w następującym składzie:</text:span></text:p>
      <text:p text:style-name="P15"><text:span text:style-name="T3">Nauczyciel <text:s/>Agnieszka Dzieruk <text:s text:c="2"/><text:tab/>- przewodnicząca</text:span></text:p>
      <text:p text:style-name="P16"><text:span text:style-name="T3">Nauczyciel <text:s/>Paulina Zagalska <text:tab/><text:tab/>- członek</text:span></text:p>
      <text:p text:style-name="P17"><text:span text:style-name="T3">Nauczyciel <text:s/>Marta Kaczmarek<text:tab/><text:tab/>- członek </text:span></text:p>
      <text:p text:style-name="P7"/>
      <text:p text:style-name="P10"><text:bookmark text:name="__DdeLink__49_19381001233"/>§ 2.<text:span text:style-name="T5"/></text:p>
      <text:p text:style-name="P18"><text:span text:style-name="T3">Komisja rozpocznie pracę zgodnie z ustalonym przez Organ Prowadzący Szkołę terminem określonym w harmonogramie rekrutacyjnym do Gminnego Przedszkola w Zespole Szkolno - Przedszkolnym w Rąbinie na rok szkolny 2024/2025 <text:s/>i uzupełniającym do klas pierwszych i kończy pracę po zakończonym ewentualnym postępowaniu uzupełniającym, ale nie później niż do końca sierpnia roku szkolnego poprzedzającego rok szkolny, na który jest przeprowadzane postępowanie rekrutacyjne.</text:span></text:p>
      <text:p text:style-name="P4"/>
      <text:p text:style-name="P10">§ 3.<text:span text:style-name="T5"/></text:p>
      <text:p text:style-name="P18"><text:span text:style-name="T3">Wprowadzam regulamin pracy Komisji Rekrutacyjnej do Gminnego Przedszkola w</text:span><text:span text:style-name="T3"> </text:span><text:span text:style-name="T3">Zespole Szkolno - Przedszkolnym w Rąbinie i do klasy I Szkoły Podstawowej w</text:span><text:span text:style-name="T3"> </text:span><text:span text:style-name="T3">Zespole Szkolno - Przedszkolnym w Rąbinie (załącznik nr 1) oraz <text:s/>regulamin rekrutacji do Gminnego Przedszkola w</text:span><text:span text:style-name="T3"> </text:span><text:span text:style-name="T3">Zespole Szkolno - Przedszkolnym w Rąbinie i do klasy I Szkoły Podstawowej w</text:span><text:span text:style-name="T3"> </text:span><text:span text:style-name="T3">Zespole Szkolno - Przedszkolnym w Rąbinie ((załącznik nr 2).</text:span></text:p>
      <text:p text:style-name="P8"/>
      <text:p text:style-name="P10">§ 4.<text:span text:style-name="T8"/></text:p>
      <text:p text:style-name="P18"><text:span text:style-name="T3">Zobowiązuję Przewodniczącego Komisji Rekrutacyjnej do zapoznania członków komisji z procedurą postępowania rekrutacyjnego i Regulaminami Komisji Rekrutacyjnej.</text:span></text:p>
      <text:p text:style-name="P8"/>
      <text:p text:style-name="P10">§ 5.<text:span text:style-name="T8"/></text:p>
      <text:p text:style-name="P11">Zarządzenie wchodzi w życie z dniem podpisania.</text:p>
      <text:p text:style-name="P11"/>
      <text:p text:style-name="P9"><text:tab/> </text:p>
      <text:p text:style-name="P20"><text:span text:style-name="T16"><text:s text:c="45"/></text:span><text:span text:style-name="T15">Dyrektor Zespołu Szkolno – Przedszkolnego w Rąbinie</text:span></text:p>
      <text:p text:style-name="P21"/>
      <text:p text:style-name="P21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9clnie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" style:font-family-complex="Mangal" style:font-family-generic-complex="roman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24-03-07T12:54:00</meta:creation-date>
    <dc:creator>Angelika Okuszko</dc:creator>
    <dc:date>2024-03-07T13:14:00</dc:date>
    <meta:print-date>2020-02-27T11:09:00</meta:print-date>
    <meta:editing-cycles>4</meta:editing-cycles>
    <meta:editing-duration>PT3M</meta:editing-duration>
    <meta:document-statistic meta:table-count="0" meta:image-count="0" meta:object-count="0" meta:page-count="2" meta:paragraph-count="26" meta:word-count="262" meta:character-count="1999" meta:non-whitespace-character-count="1653"/>
    <meta:generator>LibreOffice/7.6.0.3$Windows_X86_64 LibreOffice_project/69edd8b8ebc41d00b4de3915dc82f8f0fc3b6265</meta:generator>
  </office:meta>
</office:document-meta>
</file>