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c744" officeooo:paragraph-rsid="001dc744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officeooo:rsid="001dc744" officeooo:paragraph-rsid="001dc744"/>
    </style:style>
    <style:style style:name="P6" style:family="paragraph" style:parent-style-name="Standard">
      <style:text-properties officeooo:paragraph-rsid="001dc744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dc744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officeooo:rsid="001dc74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a4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ESPÓŁ SZKOLNO-PRZEDSZKOLNY W RĄBINIE</text:p>
      <text:p text:style-name="P2">ZAPRASZA WSZYSTKICH PRZEDSZKOLAKÓW DO UDZIAŁU W</text:p>
      <text:p text:style-name="P2">LOGOPEDYCZNYM KONKURSIE PLASTYCZNYM ORGANIZOWANYM W</text:p>
      <text:p text:style-name="P2">RAMACH EUROPEJSKIEGO DNIA LOGOPEDY PT.</text:p>
      <text:p text:style-name="P2"><text:s/>"LOGOPEDYCZNE EKO- ZWIERZAKI”</text:p>
      <text:p text:style-name="P4"/>
      <text:p text:style-name="P4">CELE KONKURS<text:span text:style-name="T1">U</text:span></text:p>
      <text:p text:style-name="Standard">- upowszechnianie wiedzy logopedycznej i troska o poprawność językową,</text:p>
      <text:p text:style-name="Standard">- pobudzanie wyobraźni, aktywności twórczej dzieci w dziedzinie sztuki plastycznej,</text:p>
      <text:p text:style-name="Standard">-wspólna praca rodzica oraz dziecka nad rozwojem mowy i języka z wykorzystaniem technik</text:p>
      <text:p text:style-name="Standard">plastycznych</text:p>
      <text:p text:style-name="Standard">- kształtowanie i promowanie postaw sprzyjających trosce o środowisko naturalne</text:p>
      <text:p text:style-name="Standard"/>
      <text:p text:style-name="Standard"><text:s/><text:span text:style-name="T2">REGULAMIN LOGOPEDYCZNEGO KONKURSU PLASTYCZNEGO</text:span></text:p>
      <text:p text:style-name="P4"><text:s/>,,LOGOPEDYCZNE EKO ZWIERZAKI” </text:p>
      <text:p text:style-name="Standard">1. Konkurs skierowany jest do wszystkich <text:span text:style-name="T1">przedszkolaków ZSP w Rąbinie </text:span>oraz ich rodziców.</text:p>
      <text:p text:style-name="Standard">2. Zadaniem konkursowym jest wykonanie jednej pracy ilustrującej zwierzątko zawierające w</text:p>
      <text:p text:style-name="Standard">nazwie trudną głoskę ( ś, ź, ć, dź, s, z, c, dz, sz, ż, cz, dż, r - głoska do wyboru) wykonaną</text:p>
      <text:p text:style-name="Standard">tylko i wyłącznie z materiałów ekologicznych, surowców wtórnych (np.: butelki plastikowe,</text:p>
      <text:p text:style-name="Standard">papierowe rolki, słomki, zakrętki itp.)</text:p>
      <text:p text:style-name="Standard">3. Technika wykonania pracy: dowolna.</text:p>
      <text:p text:style-name="Standard">4. Format pracy: praca może być płaska lub przestrzenna.</text:p>
      <text:p text:style-name="Standard">5. Kryteria oceny: pomysłowość w ujęciu tematu, oryginalność, walory estetyczne,</text:p>
      <text:p text:style-name="Standard">wykorzystanie różnorodnych technik plastycznych.</text:p>
      <text:p text:style-name="Standard">6. Na konkurs można zgłaszać tylko prace indywidualne.</text:p>
      <text:p text:style-name="Standard">7. Każda praca powinna zawierać metryczkę :</text:p>
      <text:p text:style-name="Standard">- imię i nazwisko dziecka</text:p>
      <text:p text:style-name="Standard">8. Do każdej pracy należy dołączyć zgodę podpisaną przez rodzica lub prawnego opiekuna</text:p>
      <text:p text:style-name="Standard">dziecka na udział w konkursie oraz przetwarzanie danych osobowych (załącznik nr 1)</text:p>
      <text:p text:style-name="Standard">9. Prace należy dostarczyć do nauczycielek grup przedszkolnych do <text:span text:style-name="T1">14</text:span>.03.2024 r.</text:p>
      <text:p text:style-name="Standard">10. Konkurs zostanie rozstrzygnięty w dniu <text:span text:style-name="T1">15</text:span>.03.2024r.</text:p>
      <text:p text:style-name="Standard">11. Oceny prac dokona powołane przez organizator<text:span text:style-name="T1">a</text:span> jury. Nagrodzone zostaną pierwsze trzy <text:span text:style-name="T3">miejsca</text:span>. Laureaci otrzymają dyplomy i upominki. Wszyscy uczestnicy</text:p>
      <text:p text:style-name="Standard">konkursu otrzymają podziękowania. Wyniki konkursu zostaną opublikowane na stronie internetowej nasz<text:span text:style-name="T1">ej zsprabino.edu.pl</text:span></text:p>
      <text:p text:style-name="Standard">12. Wszystkie prace zostaną wyeksponowane na pokonkursowej wystawie w holu naszego</text:p>
      <text:p text:style-name="Standard">przedszkola.</text:p>
      <text:p text:style-name="Standard">13. Zgłoszenie prac do konkursu jest równoznaczne z przekazaniem praw autorskich do nich na</text:p>
      <text:p text:style-name="Standard">rzecz Organizatora oraz do publikacji w Internecie i prezentacji prac na wystawie</text:p>
      <text:p text:style-name="Standard">pokonkursowej. Prace nie będą zwracane i przechodzą na własność Organizatora.</text:p>
      <text:p text:style-name="Standard">14. Uczestnicy akceptując regulamin wyrażają zgodę na wykorzystanie ich danych do celów</text:p>
      <text:p text:style-name="Standard">wyeksponowania pracy w <text:span text:style-name="T1">ZSP Rąbino oraz na stronie</text:span> internetowej <text:span text:style-name="T1">szkoły.</text:span></text:p>
      <text:p text:style-name="Standard">Dodatkowych informacji na temat konkursu można uzyskać u koordynatora konkursu –</text:p>
      <text:p text:style-name="P5">p. Estery Kaczmarek</text:p>
      <text:p text:style-name="Standard"/>
      <text:p text:style-name="Standard">ZAPRASZAMY DO UDZIAŁU W NASZYM KONKURS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Załącznik nr 1</text:p>
      <text:p text:style-name="Standard"/>
      <text:p text:style-name="Standard"/>
      <text:p text:style-name="Standard"/>
      <text:p text:style-name="Standard"/>
      <text:p text:style-name="P1">ZGODA RODZICÓW (OPIEKUNÓW PRAWNYCH) NA UDZIAŁ DZIECKA W</text:p>
      <text:p text:style-name="P1">KONKURSIE PLASTYCZNYM</text:p>
      <text:p text:style-name="P1"/>
      <text:p text:style-name="P1"/>
      <text:p text:style-name="P9">1. Wyrażam zgodę na udział mojego dziecka (imię <text:span text:style-name="T3">i </text:span>nazwisko) .....................................................................................................................................</text:p>
      <text:p text:style-name="Standard">w konkursie plastycznym pt. "Logopedyczne Eko -Zwierzaki" organizowanym</text:p>
      <text:p text:style-name="Standard">przez <text:span text:style-name="T1">Zespół Szkolno – Przedszkolny w Rąbinie.</text:span></text:p>
      <text:p text:style-name="Standard">Zgodnie z art. 13 ust. 1 i ust.2 Rozporządzenia Parlamentu Europejskiego i Rady (UE)</text:p>
      <text:p text:style-name="Standard">2016/679 z dnia 27 września 2016r. Dz.U. 2018 poz. 1000, ustawa z dnia 10 maja 2018 r. o</text:p>
      <text:p text:style-name="Standard">ochronie danych osobowych (RODO).</text:p>
      <text:p text:style-name="Standard"/>
      <text:p text:style-name="Standard">Wyrażam zgodę na przetwarzanie danych osobowych (tj. imię i nazwisko, wiek dziecka)</text:p>
      <text:p text:style-name="Standard">mojego dziecka …............................................................................................................</text:p>
      <text:p text:style-name="P7">w związku z udziałem w konkursie plastycznym pt. "Logopedyczne Eko Zwierzaki"</text:p>
      <text:p text:style-name="P7">organizowanym przez <text:span text:style-name="T1">Zespół Szkolno – Przedszkolny w Rąbinie</text:span> w zakresie umieszczenia danych osobowych na stronie internetowej placówki oraz prezentacji pracy na wystawie pokonkursowej a także publikowania i powielania jej zdjęć w materiałach związanych z konkursem i wystawą.</text:p>
      <text:p text:style-name="P8"/>
      <text:p text:style-name="P6"/>
      <text:p text:style-name="P6"/>
      <text:p text:style-name="P6"/>
      <text:p text:style-name="P6">…………………… <text:s text:c="34"/>……………… ………………………………………</text:p>
      <text:p text:style-name="Standard">(miejscowość, data,) <text:s text:c="39"/>(podpis rodzica, opiekuna prawnego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3T21:02:57.839000000</meta:creation-date>
    <meta:print-date>2024-03-03T21:14:30.731000000</meta:print-date>
    <dc:date>2024-03-04T10:00:52.933000000</dc:date>
    <meta:editing-duration>PT44M27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56" meta:word-count="494" meta:character-count="3904" meta:non-whitespace-character-count="3386"/>
  </office:meta>
</office:document-meta>
</file>